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8" style:family="table">
      <style:table-properties style:width="7.777in" fo:margin-left="-0.494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list-style-name="LFO1" style:family="paragraph"/>
    <style:style style:name="P212" style:parent-style-name="Standard" style:list-style-name="LFO1" style:family="paragraph"/>
    <style:style style:name="P213" style:parent-style-name="Standard" style:list-style-name="LFO1" style:family="paragraph"/>
    <style:style style:name="P214" style:parent-style-name="Standard" style:list-style-name="LFO1" style:family="paragraph"/>
  </office:automatic-styles>
  <office:body>
    <office:text text:use-soft-page-breaks="true">
      <text:p text:style-name="P1">Nr 6845.01.2018</text:p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Nr działki</text:p>
          </table:table-cell>
          <table:table-cell table:style-name="TableCell23">
            <text:p text:style-name="P24">Pow. działki w ha</text:p>
          </table:table-cell>
          <table:table-cell table:style-name="TableCell25">
            <text:p text:style-name="P26">Nr<text:s/>księgi</text:p>
            <text:p text:style-name="P27">wieczystej</text:p>
          </table:table-cell>
          <table:table-cell table:style-name="TableCell28">
            <text:p text:style-name="P29">Położenie</text:p>
          </table:table-cell>
          <table:table-cell table:style-name="TableCell30">
            <text:p text:style-name="P31">1)Przeznaczenie nieruchomości i<text:s/></text:p>
            <text:p text:style-name="P32">2)sposób jej zagospodarowania</text:p>
          </table:table-cell>
          <table:table-cell table:style-name="TableCell33">
            <text:p text:style-name="P34">Opis nieruchomości</text:p>
          </table:table-cell>
          <table:table-cell table:style-name="TableCell35">
            <text:p text:style-name="P36">Wysokość czynszu</text:p>
            <text:p text:style-name="P37">w q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><text:bookmark-start text:name="_Hlk518545269"/>1</text:p>
          </table:table-cell>
          <table:table-cell table:style-name="TableCell43">
            <text:p text:style-name="P44">279</text:p>
          </table:table-cell>
          <table:table-cell table:style-name="TableCell45">
            <text:p text:style-name="P46">0,53.00</text:p>
          </table:table-cell>
          <table:table-cell table:style-name="TableCell47">
            <text:p text:style-name="P48">PO1G/</text:p>
            <text:p text:style-name="P49">00033669/2</text:p>
          </table:table-cell>
          <table:table-cell table:style-name="TableCell50">
            <text:p text:style-name="P51">Woźniki</text:p>
          </table:table-cell>
          <table:table-cell table:style-name="TableCell52">
            <text:p text:style-name="P53">1) brak m.p.z.p.</text:p>
            <text:p text:style-name="P54">2) cele rolne</text:p>
          </table:table-cell>
          <table:table-cell table:style-name="TableCell55">
            <text:p text:style-name="P56">RIIIa – 0,17.00 ha</text:p>
            <text:p text:style-name="P57">RVIa – 0,36.00 ha</text:p>
            <text:p text:style-name="P58"/>
          </table:table-cell>
          <table:table-cell table:style-name="TableCell59">
            <text:p text:style-name="P60">1,41</text:p>
            <text:p text:style-name="P61"/>
          </table:table-cell>
          <table:table-cell table:style-name="TableCell62">
            <text:p text:style-name="P63">od 01.09.2018 r. do 31.08.2019 r.</text:p>
          </table:table-cell>
        </table:table-row>
        <table:table-row table:style-name="TableRow64">
          <table:table-cell table:style-name="TableCell65">
            <text:p text:style-name="P66"><text:bookmark-end text:name="_Hlk518545269"/>2</text:p>
          </table:table-cell>
          <table:table-cell table:style-name="TableCell67">
            <text:p text:style-name="P68">280</text:p>
          </table:table-cell>
          <table:table-cell table:style-name="TableCell69">
            <text:p text:style-name="P70">0,67.00</text:p>
          </table:table-cell>
          <table:table-cell table:style-name="TableCell71">
            <text:p text:style-name="P72">PO1G/</text:p>
            <text:p text:style-name="P73">00033669/2</text:p>
          </table:table-cell>
          <table:table-cell table:style-name="TableCell74">
            <text:p text:style-name="P75">Woźniki</text:p>
          </table:table-cell>
          <table:table-cell table:style-name="TableCell76">
            <text:p text:style-name="P77">1) brak m.p.z.p.</text:p>
            <text:p text:style-name="P78">2) cele rolne</text:p>
          </table:table-cell>
          <table:table-cell table:style-name="TableCell79">
            <text:p text:style-name="P80">RIIIa – 0,26.00 ha</text:p>
            <text:p text:style-name="P81">RVIa – 0,41.00 ha</text:p>
            <text:p text:style-name="P82"/>
          </table:table-cell>
          <table:table-cell table:style-name="TableCell83">
            <text:p text:style-name="P84">1,82</text:p>
            <text:p text:style-name="P85"/>
          </table:table-cell>
          <table:table-cell table:style-name="TableCell86">
            <text:p text:style-name="P87">od 01.09.2018 r. do 31.08.2019 r.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281</text:p>
          </table:table-cell>
          <table:table-cell table:style-name="TableCell93">
            <text:p text:style-name="P94">0,48.00</text:p>
          </table:table-cell>
          <table:table-cell table:style-name="TableCell95">
            <text:p text:style-name="P96">PO1G/</text:p>
            <text:p text:style-name="P97">00033669/2</text:p>
          </table:table-cell>
          <table:table-cell table:style-name="TableCell98">
            <text:p text:style-name="P99">Woźniki</text:p>
          </table:table-cell>
          <table:table-cell table:style-name="TableCell100">
            <text:p text:style-name="P101">1) brak m.p.z.p.</text:p>
            <text:p text:style-name="P102">2) cele rolne</text:p>
          </table:table-cell>
          <table:table-cell table:style-name="TableCell103">
            <text:p text:style-name="P104">RIIIa – 0,19.00 ha</text:p>
            <text:p text:style-name="P105">RVIa – 0,29.00 ha</text:p>
            <text:p text:style-name="P106"/>
          </table:table-cell>
          <table:table-cell table:style-name="TableCell107">
            <text:p text:style-name="P108">1,32</text:p>
            <text:p text:style-name="P109"/>
          </table:table-cell>
          <table:table-cell table:style-name="TableCell110">
            <text:p text:style-name="P111">od 01.09.2018 r. do 31.08.2019 r.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282</text:p>
          </table:table-cell>
          <table:table-cell table:style-name="TableCell117">
            <text:p text:style-name="P118">0,79.00</text:p>
          </table:table-cell>
          <table:table-cell table:style-name="TableCell119">
            <text:p text:style-name="P120">PO1G/</text:p>
            <text:p text:style-name="P121">00033669/2</text:p>
          </table:table-cell>
          <table:table-cell table:style-name="TableCell122">
            <text:p text:style-name="P123">Woźniki</text:p>
          </table:table-cell>
          <table:table-cell table:style-name="TableCell124">
            <text:p text:style-name="P125">1) brak m.p.z.p.</text:p>
            <text:p text:style-name="P126">2) cele rolne</text:p>
          </table:table-cell>
          <table:table-cell table:style-name="TableCell127">
            <text:p text:style-name="P128">RIIIa – 0,29.00 ha</text:p>
            <text:p text:style-name="P129">RVIa – 0,50.00 ha</text:p>
            <text:p text:style-name="P130"/>
          </table:table-cell>
          <table:table-cell table:style-name="TableCell131">
            <text:p text:style-name="P132">2,14</text:p>
            <text:p text:style-name="P133"/>
          </table:table-cell>
          <table:table-cell table:style-name="TableCell134">
            <text:p text:style-name="P135">od 01.09.2018 r. do 31.08.2019 r.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283</text:p>
          </table:table-cell>
          <table:table-cell table:style-name="TableCell141">
            <text:p text:style-name="P142">1,84.00</text:p>
          </table:table-cell>
          <table:table-cell table:style-name="TableCell143">
            <text:p text:style-name="P144">PO1G/</text:p>
            <text:p text:style-name="P145">00033669/2</text:p>
          </table:table-cell>
          <table:table-cell table:style-name="TableCell146">
            <text:p text:style-name="P147">Woźniki</text:p>
          </table:table-cell>
          <table:table-cell table:style-name="TableCell148">
            <text:p text:style-name="P149">1) brak m.p.z.p.</text:p>
            <text:p text:style-name="P150">2) cele rolne</text:p>
          </table:table-cell>
          <table:table-cell table:style-name="TableCell151">
            <text:p text:style-name="P152">ŁIV – 1,79.00 ha</text:p>
            <text:p text:style-name="P153">W – 0,05.00 ha</text:p>
            <text:p text:style-name="P154"/>
          </table:table-cell>
          <table:table-cell table:style-name="TableCell155">
            <text:p text:style-name="P156">2,33</text:p>
          </table:table-cell>
          <table:table-cell table:style-name="TableCell157">
            <text:p text:style-name="P158">od 01.09.2018 r. do 31.08.2019 r.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130/2</text:p>
          </table:table-cell>
          <table:table-cell table:style-name="TableCell164">
            <text:p text:style-name="P165">0,63.27</text:p>
          </table:table-cell>
          <table:table-cell table:style-name="TableCell166">
            <text:p text:style-name="P167">PO1G/</text:p>
            <text:p text:style-name="P168">00032661/9</text:p>
          </table:table-cell>
          <table:table-cell table:style-name="TableCell169">
            <text:p text:style-name="P170">Woźniki</text:p>
          </table:table-cell>
          <table:table-cell table:style-name="TableCell171">
            <text:p text:style-name="P172">1) brak m.p.z.p.</text:p>
            <text:p text:style-name="P173">2) cele rolne</text:p>
          </table:table-cell>
          <table:table-cell table:style-name="TableCell174">
            <text:p text:style-name="P175">RIIIa – 0,31.27 ha</text:p>
            <text:p text:style-name="P176">RIIIb<text:s/>– 0,15.00 ha</text:p>
            <text:p text:style-name="P177">RVIa – 0,17.00 ha</text:p>
            <text:p text:style-name="P178"/>
          </table:table-cell>
          <table:table-cell table:style-name="TableCell179">
            <text:p text:style-name="P180">1,89</text:p>
            <text:p text:style-name="P181"/>
          </table:table-cell>
          <table:table-cell table:style-name="TableCell182">
            <text:p text:style-name="P183">od 01.09.2018 r. do 31.08.2019 r.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130/9</text:p>
          </table:table-cell>
          <table:table-cell table:style-name="TableCell189">
            <text:p text:style-name="P190">0,62.20</text:p>
          </table:table-cell>
          <table:table-cell table:style-name="TableCell191">
            <text:p text:style-name="P192">PO1G/</text:p>
            <text:p text:style-name="P193">00032661/9</text:p>
          </table:table-cell>
          <table:table-cell table:style-name="TableCell194">
            <text:p text:style-name="P195">Woźniki</text:p>
          </table:table-cell>
          <table:table-cell table:style-name="TableCell196">
            <text:p text:style-name="P197">1) brak m.p.z.p.</text:p>
            <text:p text:style-name="P198">2) cele rolne</text:p>
          </table:table-cell>
          <table:table-cell table:style-name="TableCell199">
            <text:p text:style-name="P200">RIIIa – 0,22.44<text:s/>ha</text:p>
            <text:p text:style-name="P201">RIIIb<text:s/>– 0,39.76 ha</text:p>
            <text:p text:style-name="P202"/>
          </table:table-cell>
          <table:table-cell table:style-name="TableCell203">
            <text:p text:style-name="P204">1,91</text:p>
            <text:p text:style-name="P205"/>
          </table:table-cell>
          <table:table-cell table:style-name="TableCell206">
            <text:p text:style-name="P207">od 01.09.2018 r. do 31.08.2019 r.</text:p>
          </table:table-cell>
        </table:table-row>
      </table:table>
      <text:p text:style-name="P208"/>
      <text:p text:style-name="P209"/>
      <text:p text:style-name="P210">UWAGI</text:p>
      <text:list text:style-name="LFO1" text:continue-numbering="true">
        <text:list-item>
          <text:p text:style-name="P211">Wydzierżawienie nieruchomości nastąpi w trybie bezprzetargowym.</text:p>
        </text:list-item>
        <text:list-item>
          <text:p text:style-name="P212">Osobom, którym przysługuje pierwszeństwo w nabyciu nieruchomości na podstawie art. 34 ust.1 pkt 1 i pkt 2 ustawy o gospodarce nieruchomościami mogą składać wnioski w terminie do dnia<text:s/>17.08.2018<text:s/>r.</text:p>
        </text:list-item>
        <text:list-item>
          <text:p text:style-name="P213">Bliższych informacji udziela się na pok. nr 11, w godz. 8.00 – 14.00</text:p>
        </text:list-item>
        <text:list-item>
          <text:p text:style-name="P214">Niniejszy wykaz wywiesza się na okres 21 dni.</text:p>
        </text:list-item>
      </text:list>
      <text:p text:style-name="Standard"/>
      <text:p text:style-name="Standard"/>
      <text:p text:style-name="Standard"/>
      <text:p text:style-name="Standard">Łubowo, dnia 05.07.2018<text:s/>r.</text:p>
      <text:p text:style-name="Standard"/>
      <text:p text:style-name="Standard"/>
      <text:p text:style-name="Standard">Wykaz wywieszono:<text:s/>06.07.2018<text:s/>r.</text:p>
      <text:p text:style-name="Standard">Wykaz zdjęto:<text:s/>27.07.2018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8-07-05T08:05:00Z</dc:date>
    <meta:print-date>2018-07-05T08:04:00Z</meta:print-date>
    <meta:template xlink:href="Normal" xlink:type="simple"/>
    <meta:editing-cycles>13</meta:editing-cycles>
    <meta:editing-duration>PT171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6" meta:character-count="1860" meta:row-count="13" meta:non-whitespace-character-count="1597"/>
  </office:meta>
</office:document-meta>
</file>